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D9EEB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4C2F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3.86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dade_Dependê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Dicionário de Dados - Microdados de Unidades (Dependências)</text:p>
          </table:table-cell>
          <table:covered-table-cell table:number-columns-repeated="5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number-columns-spanned="6" table:number-rows-spanned="1" table:style-name="ce12">
            <text:p>Secretaria Municipal de Educação de Mogi das Cruzes</text:p>
          </table:table-cell>
          <table:covered-table-cell table:number-columns-repeated="5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style-name="ce3">
            <text:p>Coluna</text:p>
          </table:table-cell>
          <table:table-cell office:value-type="string" table:style-name="ce4">
            <text:p>Nome da Variável na Base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Categoria</text:p>
          </table:table-cell>
          <table:table-cell office:value-type="string" table:style-name="ce5">
            <text:p>Observações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string" table:number-columns-spanned="6" table:number-rows-spanned="1" table:style-name="ce13">
            <text:p>Dados da Unidade Escolar</text:p>
          </table:table-cell>
          <table:covered-table-cell table:number-columns-repeated="5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2" table:number-columns-spanned="1" table:number-rows-spanned="17" table:style-name="ce19">
            <text:p>2</text:p>
          </table:table-cell>
          <table:table-cell office:value-type="string" table:number-columns-spanned="1" table:number-rows-spanned="17" table:style-name="ce20">
            <text:p>unid_sigla</text:p>
          </table:table-cell>
          <table:table-cell office:value-type="string" table:number-columns-spanned="1" table:number-rows-spanned="17" table:style-name="ce20">
            <text:p>Sigla da denominação da unidade escolar</text:p>
          </table:table-cell>
          <table:table-cell office:value-type="string" table:number-columns-spanned="1" table:number-rows-spanned="17" table:style-name="ce20">
            <text:p>Char</text:p>
          </table:table-cell>
          <table:table-cell office:value-type="string" table:style-name="ce6">
            <text:p>APAE (ASSOCIAÇÃO DE PAIS E AMIGOS DOS EXCEPCIONAIS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ASA DA CÇ (CASA DA CRIANÇA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CIM (CENTRO DE CONVIVÊNCIA INFANTIL MUNICIPAL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EI (CENTRO DE EDUCAÇÃO INFANTIL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EIC (CENTRO DE EDUCAÇÃO INFANTIL COMUNITÁRIO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EIM (CENTRO DE EDUCAÇÃO INFANTIL MUNICIPAL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EMPRE (CENTRO MUNICIPAL DE PROGRAMAS EDUCACIONAIS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RECHE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CEI (ESCOLA CRISTÃ DE EDUCAÇÃO INFANTIL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E (ESCOLA ESTADUAL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EI (ESCOLA DE EDUCAÇÃO INFANTIL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M (ESCOLA MUNICIPAL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M(R) (ESCOLA MUNICIPAL RURAL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MESP (ESCOLA MUNICIPAL DE EDUCAÇÃO ESPECIAL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LAR DA CÇ (LAR DA CRIANÇA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E (NUCLEO EDUCACIONAL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R (NÚCLEO RECREATIVO)</text:p>
          </table:table-cell>
          <table:table-cell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6">
            <text:p>unid_nome</text:p>
          </table:table-cell>
          <table:table-cell office:value-type="string" table:style-name="ce6">
            <text:p>Nome da unidade escolar</text:p>
          </table:table-cell>
          <table:table-cell office:value-type="string" table:style-name="ce6">
            <text:p>Char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6">
            <text:p>unid_bairro</text:p>
          </table:table-cell>
          <table:table-cell office:value-type="string" table:style-name="ce6">
            <text:p>Nome do bairro em que a unidade escolar está inserida</text:p>
          </table:table-cell>
          <table:table-cell office:value-type="string" table:style-name="ce6">
            <text:p>Char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lmoxarifado</text:p>
          </table:table-cell>
          <table:table-cell office:value-type="string" table:style-name="ce10">
            <text:p>Determina a quantidade de almoxarifad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almoxarifado_area</text:p>
          </table:table-cell>
          <table:table-cell office:value-type="string" table:style-name="ce10">
            <text:p>Determina a soma das áreas de almoxarifad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anfiteatro</text:p>
          </table:table-cell>
          <table:table-cell office:value-type="string" table:style-name="ce10">
            <text:p>Determina a quantidade de anfiteatr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anfiteatro_area</text:p>
          </table:table-cell>
          <table:table-cell office:value-type="string" table:style-name="ce10">
            <text:p>Determina a soma das áreas de anfiteatr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arquivo</text:p>
          </table:table-cell>
          <table:table-cell office:value-type="string" table:style-name="ce10">
            <text:p>Determina a quantidade de arquiv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arquivo_area</text:p>
          </table:table-cell>
          <table:table-cell office:value-type="string" table:style-name="ce10">
            <text:p>Determina a soma das áreas de arquiv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area_de_alimentacao_pro_infancia</text:p>
          </table:table-cell>
          <table:table-cell office:value-type="string" table:style-name="ce10">
            <text:p>Determina a quantidade de áreas de alimentação proinfânc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area_de_alimentacao_pro_infancia_area</text:p>
          </table:table-cell>
          <table:table-cell office:value-type="string" table:style-name="ce10">
            <text:p>Determina a soma das áreas de áreas de alimentação proinfânc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area_de_servico</text:p>
          </table:table-cell>
          <table:table-cell office:value-type="string" table:style-name="ce10">
            <text:p>Determina a quantidade de áreas de serviç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area_de_servico_area</text:p>
          </table:table-cell>
          <table:table-cell office:value-type="string" table:style-name="ce10">
            <text:p>Determina a soma das áreas de áreas de serviç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area_verde</text:p>
          </table:table-cell>
          <table:table-cell office:value-type="string" table:style-name="ce10">
            <text:p>Determina a quantidade de áreas verde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area_verde_area</text:p>
          </table:table-cell>
          <table:table-cell office:value-type="string" table:style-name="ce10">
            <text:p>Determina a soma das áreas verde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auditorio</text:p>
          </table:table-cell>
          <table:table-cell office:value-type="string" table:style-name="ce10">
            <text:p>Determina a quantidade de auditó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auditorio_area</text:p>
          </table:table-cell>
          <table:table-cell office:value-type="string" table:style-name="ce10">
            <text:p>Determina a soma das áreas de auditó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bercario</text:p>
          </table:table-cell>
          <table:table-cell office:value-type="string" table:style-name="ce10">
            <text:p>Determina a quantidade de berç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bercario_area</text:p>
          </table:table-cell>
          <table:table-cell office:value-type="string" table:style-name="ce10">
            <text:p>Determina a soma de áreas de berç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biblioteca</text:p>
          </table:table-cell>
          <table:table-cell office:value-type="string" table:style-name="ce10">
            <text:p>Determina a quantidade de bibliotec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biblioteca_area</text:p>
          </table:table-cell>
          <table:table-cell office:value-type="string" table:style-name="ce10">
            <text:p>Determina a soma das áreas de bibliotec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biblioteca_e_brinquedoteca</text:p>
          </table:table-cell>
          <table:table-cell office:value-type="string" table:style-name="ce10">
            <text:p>Determina a quantidade de bibliotecas e brinquedotec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biblioteca_e_brinquedoteca_area</text:p>
          </table:table-cell>
          <table:table-cell office:value-type="string" table:style-name="ce10">
            <text:p>Determina a soma das áreas de bibliotecas e brinquedotec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brinquedoteca</text:p>
          </table:table-cell>
          <table:table-cell office:value-type="string" table:style-name="ce10">
            <text:p>Determina a quantidade de brinquedotec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brinquedoteca_area</text:p>
          </table:table-cell>
          <table:table-cell office:value-type="string" table:style-name="ce10">
            <text:p>Determina a soma das áreas de brinquedotec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buffet_pro_infancia</text:p>
          </table:table-cell>
          <table:table-cell office:value-type="string" table:style-name="ce10">
            <text:p>Determina a quantidade de buffet proinfânc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buffet_pro_infancia_area</text:p>
          </table:table-cell>
          <table:table-cell office:value-type="string" table:style-name="ce10">
            <text:p>Determina a soma das áreas de buffet proinfânc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camarim</text:p>
          </table:table-cell>
          <table:table-cell office:value-type="string" table:style-name="ce10">
            <text:p>Determina a quantidade de camarin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camarim_area</text:p>
          </table:table-cell>
          <table:table-cell office:value-type="string" table:style-name="ce10">
            <text:p>Determina a soma das áreas de camarin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cantina</text:p>
          </table:table-cell>
          <table:table-cell office:value-type="string" table:style-name="ce10">
            <text:p>Determina a quantidade de cantin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cantina_area</text:p>
          </table:table-cell>
          <table:table-cell office:value-type="string" table:style-name="ce10">
            <text:p>Determina a soma das áreas de cantin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casa_de_funcionarios</text:p>
          </table:table-cell>
          <table:table-cell office:value-type="string" table:style-name="ce10">
            <text:p>Determina a quantidade de casas de funcion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casa_de_funcionarios_area</text:p>
          </table:table-cell>
          <table:table-cell office:value-type="string" table:style-name="ce10">
            <text:p>Determina a soma de áreas de casas de funcion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cedic</text:p>
          </table:table-cell>
          <table:table-cell office:value-type="string" table:style-name="ce10">
            <text:p>Determina a quantidade de cedics existentes na unidade escolar</text:p>
          </table:table-cell>
          <table:table-cell office:value-type="string" table:style-name="ce6">
            <text:p>Num</text:p>
          </table:table-cell>
          <table:table-cell table:style-name="ce7"/>
          <table:table-cell office:value-type="string" table:style-name="ce7">
            <text:p>CEDIC (Centro de Divulgação e Construção do Conhecimento)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cedic_area</text:p>
          </table:table-cell>
          <table:table-cell office:value-type="string" table:style-name="ce10">
            <text:p>Determina a soma das áreas de cedic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consultorio_medico</text:p>
          </table:table-cell>
          <table:table-cell office:value-type="string" table:style-name="ce10">
            <text:p>Determina a quantidade de consultórios médic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consultorio_medico_area</text:p>
          </table:table-cell>
          <table:table-cell office:value-type="string" table:style-name="ce10">
            <text:p>Determina a soma das áreas de consultórios médic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coordenadoria_pedagogica</text:p>
          </table:table-cell>
          <table:table-cell office:value-type="string" table:style-name="ce10">
            <text:p>Determina a quantidade de coordenadorias pedagógic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coordenadoria_pedagogica_area</text:p>
          </table:table-cell>
          <table:table-cell office:value-type="string" table:style-name="ce10">
            <text:p>Determina a soma das áreas das coordenadorias pedagógic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copa</text:p>
          </table:table-cell>
          <table:table-cell office:value-type="string" table:style-name="ce10">
            <text:p>Determina a quantidade de cop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copa_area</text:p>
          </table:table-cell>
          <table:table-cell office:value-type="string" table:style-name="ce10">
            <text:p>Determina a soma das áreas das cop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cozinha</text:p>
          </table:table-cell>
          <table:table-cell office:value-type="string" table:style-name="ce10">
            <text:p>Determina a quantidade de cozinh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cozinha_area</text:p>
          </table:table-cell>
          <table:table-cell office:value-type="string" table:style-name="ce10">
            <text:p>Determina a soma das áreas das cozinh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deposito_de_alimentos</text:p>
          </table:table-cell>
          <table:table-cell office:value-type="string" table:style-name="ce10">
            <text:p>Determina a quantidade de depósitos de aliment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deposito_de_alimentos_area</text:p>
          </table:table-cell>
          <table:table-cell office:value-type="string" table:style-name="ce10">
            <text:p>Determina a soma das áreas dos depósitos de aliment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deposito_de_material_de_limpeza</text:p>
          </table:table-cell>
          <table:table-cell office:value-type="string" table:style-name="ce10">
            <text:p>Determina a quantidade de depósitos de material de limpez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deposito_de_material_de_limpeza_area</text:p>
          </table:table-cell>
          <table:table-cell office:value-type="string" table:style-name="ce10">
            <text:p>Determina a soma das áreas dos depósitos de material de limpez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despensa</text:p>
          </table:table-cell>
          <table:table-cell office:value-type="string" table:style-name="ce10">
            <text:p>Determina a quantidade de despens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despensa_area</text:p>
          </table:table-cell>
          <table:table-cell office:value-type="string" table:style-name="ce10">
            <text:p>Determina a soma das áreas das despens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diretoria</text:p>
          </table:table-cell>
          <table:table-cell office:value-type="string" table:style-name="ce10">
            <text:p>Determina a quantidade de diretor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diretoria_area</text:p>
          </table:table-cell>
          <table:table-cell office:value-type="string" table:style-name="ce10">
            <text:p>Determina a soma das áreas das diretor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dormitorio</text:p>
          </table:table-cell>
          <table:table-cell office:value-type="string" table:style-name="ce10">
            <text:p>Determina a quantidade de dormitó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dormitorio_area</text:p>
          </table:table-cell>
          <table:table-cell office:value-type="string" table:style-name="ce10">
            <text:p>Determina a soma dos dormitó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enfermaria</text:p>
          </table:table-cell>
          <table:table-cell office:value-type="string" table:style-name="ce10">
            <text:p>Determina a quantidade de enfermar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enfermaria_area</text:p>
          </table:table-cell>
          <table:table-cell office:value-type="string" table:style-name="ce10">
            <text:p>Determina a soma das áreas das enfermar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estacionamento</text:p>
          </table:table-cell>
          <table:table-cell office:value-type="string" table:style-name="ce10">
            <text:p>Determina a quantidade de estacionament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estacionamento_area</text:p>
          </table:table-cell>
          <table:table-cell office:value-type="string" table:style-name="ce10">
            <text:p>Determina a soma das áreas dos estacionament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fraldario</text:p>
          </table:table-cell>
          <table:table-cell office:value-type="string" table:style-name="ce10">
            <text:p>Determina a quantidade de frald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fraldario_area</text:p>
          </table:table-cell>
          <table:table-cell office:value-type="string" table:style-name="ce10">
            <text:p>Determina a soma das áreas dos frald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gabinete_dentario</text:p>
          </table:table-cell>
          <table:table-cell office:value-type="string" table:style-name="ce10">
            <text:p>Determina a quantidade de gabinetes dent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gabinete_dentario_area</text:p>
          </table:table-cell>
          <table:table-cell office:value-type="string" table:style-name="ce10">
            <text:p>Determina a soma das áreas dos gabinetes dent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ginasio_de_esportes</text:p>
          </table:table-cell>
          <table:table-cell office:value-type="string" table:style-name="ce10">
            <text:p>Determina a quantidade de ginásios de esporte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ginasio_de_esportes_area</text:p>
          </table:table-cell>
          <table:table-cell office:value-type="string" table:style-name="ce10">
            <text:p>Determina a soma das áreas dos ginásios de esporte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guarita</text:p>
          </table:table-cell>
          <table:table-cell office:value-type="string" table:style-name="ce10">
            <text:p>Determina a quantidade de guarit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guarita_area</text:p>
          </table:table-cell>
          <table:table-cell office:value-type="string" table:style-name="ce10">
            <text:p>Determina a quantidade de guarit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hall</text:p>
          </table:table-cell>
          <table:table-cell office:value-type="string" table:style-name="ce10">
            <text:p>Determina a quantidade de hall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hall_area</text:p>
          </table:table-cell>
          <table:table-cell office:value-type="string" table:style-name="ce10">
            <text:p>Determina a soma das áreas dos hall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inspetoria_de_ensino</text:p>
          </table:table-cell>
          <table:table-cell office:value-type="string" table:style-name="ce10">
            <text:p>Determina a quantidade de inspetorias de ensin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inspetoria_de_ensino_area</text:p>
          </table:table-cell>
          <table:table-cell office:value-type="string" table:style-name="ce10">
            <text:p>Determina a soma das áreas das inspetorias de ensin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laboratorio_de_biologia</text:p>
          </table:table-cell>
          <table:table-cell office:value-type="string" table:style-name="ce10">
            <text:p>Determina a quantidade de laboratórios de biolog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laboratorio_de_biologia_area</text:p>
          </table:table-cell>
          <table:table-cell office:value-type="string" table:style-name="ce10">
            <text:p>Determina a soma das áreas dos laboratórios de biolog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laboratorio_de_ciencias</text:p>
          </table:table-cell>
          <table:table-cell office:value-type="string" table:style-name="ce10">
            <text:p>Determina a quantidade de laboratórios de ciênc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laboratorio_de_ciencias_area</text:p>
          </table:table-cell>
          <table:table-cell office:value-type="string" table:style-name="ce10">
            <text:p>Determina a soma das áreas dos laboratórios de ciênc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laboratorio_de_fisica</text:p>
          </table:table-cell>
          <table:table-cell office:value-type="string" table:style-name="ce10">
            <text:p>Determina a quantidade de laboratórios de físic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laboratorio_de_fisica_area</text:p>
          </table:table-cell>
          <table:table-cell office:value-type="string" table:style-name="ce10">
            <text:p>Determina a soma das áreas dos laboratórios de físic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laboratorio_de_multiuso</text:p>
          </table:table-cell>
          <table:table-cell office:value-type="string" table:style-name="ce10">
            <text:p>Determina a quantidade de laboratórios de multius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laboratorio_de_multiuso_area</text:p>
          </table:table-cell>
          <table:table-cell office:value-type="string" table:style-name="ce10">
            <text:p>Determina a soma das áreas dos laboratórios de multius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laboratorio_de_quimica</text:p>
          </table:table-cell>
          <table:table-cell office:value-type="string" table:style-name="ce10">
            <text:p>Determina a quantidade de laboratórios de químic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laboratorio_de_quimica_area</text:p>
          </table:table-cell>
          <table:table-cell office:value-type="string" table:style-name="ce10">
            <text:p>Determina a soma das áreas dos laboratórios de químic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lactario</text:p>
          </table:table-cell>
          <table:table-cell office:value-type="string" table:style-name="ce10">
            <text:p>Determina a quantidade de lact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lactario_area</text:p>
          </table:table-cell>
          <table:table-cell office:value-type="string" table:style-name="ce10">
            <text:p>Determina a soma das áreas dos lact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lavanderia</text:p>
          </table:table-cell>
          <table:table-cell office:value-type="string" table:style-name="ce10">
            <text:p>Determina a quantidade de lavander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lavanderia_area</text:p>
          </table:table-cell>
          <table:table-cell office:value-type="string" table:style-name="ce10">
            <text:p>Determina a soma das áreas das lavander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ludoteca</text:p>
          </table:table-cell>
          <table:table-cell office:value-type="string" table:style-name="ce10">
            <text:p>Determina a quantidade de ludotec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ludoteca_area</text:p>
          </table:table-cell>
          <table:table-cell office:value-type="string" table:style-name="ce10">
            <text:p>Determina a soma das áreas das ludotec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piscina</text:p>
          </table:table-cell>
          <table:table-cell office:value-type="string" table:style-name="ce10">
            <text:p>Determina a quantidade de piscin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piscina_area</text:p>
          </table:table-cell>
          <table:table-cell office:value-type="string" table:style-name="ce10">
            <text:p>Determina a soma das áreas das piscin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playground</text:p>
          </table:table-cell>
          <table:table-cell office:value-type="string" table:style-name="ce10">
            <text:p>Determina a quantidade de playground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playground_area</text:p>
          </table:table-cell>
          <table:table-cell office:value-type="string" table:style-name="ce10">
            <text:p>Determina a soma das áreas dos playground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patio_coberto</text:p>
          </table:table-cell>
          <table:table-cell office:value-type="string" table:style-name="ce10">
            <text:p>Determina a quantidade de pátios cobert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patio_coberto_area</text:p>
          </table:table-cell>
          <table:table-cell office:value-type="string" table:style-name="ce10">
            <text:p>Determina a soma das áreas dos pátios cobert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patio_descoberto</text:p>
          </table:table-cell>
          <table:table-cell office:value-type="string" table:style-name="ce10">
            <text:p>Determina a quantidade de pátios descobert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patio_descoberto_area</text:p>
          </table:table-cell>
          <table:table-cell office:value-type="string" table:style-name="ce10">
            <text:p>Determina a soma das áreas dos pátios descobert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quadra_coberta</text:p>
          </table:table-cell>
          <table:table-cell office:value-type="string" table:style-name="ce10">
            <text:p>Determina a quantidade de quadras cobert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quadra_coberta_area</text:p>
          </table:table-cell>
          <table:table-cell office:value-type="string" table:style-name="ce10">
            <text:p>Determina a soma das áreas das quadras cobert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quadra_descoberta</text:p>
          </table:table-cell>
          <table:table-cell office:value-type="string" table:style-name="ce10">
            <text:p>Determina a quantidade de quadras descobert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quadra_descoberta_area</text:p>
          </table:table-cell>
          <table:table-cell office:value-type="string" table:style-name="ce10">
            <text:p>Determina a soma das áreas das quadras descobert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quiosques</text:p>
          </table:table-cell>
          <table:table-cell office:value-type="string" table:style-name="ce10">
            <text:p>Determina a quantidade de quiosque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quiosques_area</text:p>
          </table:table-cell>
          <table:table-cell office:value-type="string" table:style-name="ce10">
            <text:p>Determina a soma das áreas dos quiosque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refeitorio</text:p>
          </table:table-cell>
          <table:table-cell office:value-type="string" table:style-name="ce10">
            <text:p>Determina a quantidade de refeitó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refeitorio_area</text:p>
          </table:table-cell>
          <table:table-cell office:value-type="string" table:style-name="ce10">
            <text:p>Determina a soma das áreas dos refeitó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reprografia</text:p>
          </table:table-cell>
          <table:table-cell office:value-type="string" table:style-name="ce10">
            <text:p>Determina a quantidade de reprograf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reprografia_area</text:p>
          </table:table-cell>
          <table:table-cell office:value-type="string" table:style-name="ce10">
            <text:p>Determina a soma das áreas das reprograf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rouparia</text:p>
          </table:table-cell>
          <table:table-cell office:value-type="string" table:style-name="ce10">
            <text:p>Determina a quantidade de roupar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rouparia_area</text:p>
          </table:table-cell>
          <table:table-cell office:value-type="string" table:style-name="ce10">
            <text:p>Determina a soma das áreas das roupar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salas_administrativa</text:p>
          </table:table-cell>
          <table:table-cell office:value-type="string" table:style-name="ce10">
            <text:p>Determina a quantidade de salas administrativ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9">
            <text:p>salas_administrativa_area</text:p>
          </table:table-cell>
          <table:table-cell office:value-type="string" table:style-name="ce10">
            <text:p>Determina a soma das áreas das salas administrativ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salas_de_aula</text:p>
          </table:table-cell>
          <table:table-cell office:value-type="string" table:style-name="ce10">
            <text:p>Determina a quantidade de salas de aul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salas_de_aula_area</text:p>
          </table:table-cell>
          <table:table-cell office:value-type="string" table:style-name="ce10">
            <text:p>Determina a soma das áreas das salas de aul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salas_de_aula_externa</text:p>
          </table:table-cell>
          <table:table-cell office:value-type="string" table:style-name="ce10">
            <text:p>Determina a quantidade de salas de aula extern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salas_de_aula_externa_area</text:p>
          </table:table-cell>
          <table:table-cell office:value-type="string" table:style-name="ce10">
            <text:p>Determina a soma das áreas das salas de aula extern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salas_de_danca</text:p>
          </table:table-cell>
          <table:table-cell office:value-type="string" table:style-name="ce10">
            <text:p>Determina a quantidade de salas de danç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salas_de_danca_area</text:p>
          </table:table-cell>
          <table:table-cell office:value-type="string" table:style-name="ce10">
            <text:p>Determina a soma das áreas das salas de danç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salas_de_educacao_artistica</text:p>
          </table:table-cell>
          <table:table-cell office:value-type="string" table:style-name="ce10">
            <text:p>Determina a quantidade de salas de educação artístic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9">
            <text:p>salas_de_educacao_artistica_area</text:p>
          </table:table-cell>
          <table:table-cell office:value-type="string" table:style-name="ce10">
            <text:p>Determina a soma das áreas das salas de educação artístic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salas_de_educacao_fisica</text:p>
          </table:table-cell>
          <table:table-cell office:value-type="string" table:style-name="ce10">
            <text:p>Determina a quantidade de salas de educação físic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salas_de_educacao_fisica_area</text:p>
          </table:table-cell>
          <table:table-cell office:value-type="string" table:style-name="ce10">
            <text:p>Determina a quantidade de salas de educação físic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salas_de_espera</text:p>
          </table:table-cell>
          <table:table-cell office:value-type="string" table:style-name="ce10">
            <text:p>Determina a quantidade de salas de esper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salas_de_espera_area</text:p>
          </table:table-cell>
          <table:table-cell office:value-type="string" table:style-name="ce10">
            <text:p>Determina a soma das áreas das salas de esper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salas_de_informatica</text:p>
          </table:table-cell>
          <table:table-cell office:value-type="string" table:style-name="ce10">
            <text:p>Determina a quantidade de salas de informática existentes na unidade escolar</text:p>
          </table:table-cell>
          <table:table-cell office:value-type="string" table:style-name="ce6">
            <text:p>Num</text:p>
          </table:table-cell>
          <table:table-cell table:style-name="ce7"/>
          <table:table-cell office:value-type="string" table:style-name="ce10">
            <text:p>As salas de informática foram substituídas por equipamentos móveis utilizados dentro das salas de aula</text:p>
          </table:table-cell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9">
            <text:p>salas_de_informatica_area</text:p>
          </table:table-cell>
          <table:table-cell office:value-type="string" table:style-name="ce10">
            <text:p>Determina a soma das áreas das salas de informátic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salas_de_jogos</text:p>
          </table:table-cell>
          <table:table-cell office:value-type="string" table:style-name="ce10">
            <text:p>Determina a quantidade de salas de jog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salas_de_jogos_area</text:p>
          </table:table-cell>
          <table:table-cell office:value-type="string" table:style-name="ce10">
            <text:p>Determina a soma das áreas das salas de jog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9">
            <text:p>salas_de_leitura</text:p>
          </table:table-cell>
          <table:table-cell office:value-type="string" table:style-name="ce10">
            <text:p>Determina a quantidade de salas de leitur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salas_de_leitura_area</text:p>
          </table:table-cell>
          <table:table-cell office:value-type="string" table:style-name="ce10">
            <text:p>Determina a soma das áreas das salas de leitur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9">
            <text:p>salas_de_musica</text:p>
          </table:table-cell>
          <table:table-cell office:value-type="string" table:style-name="ce10">
            <text:p>Determina a quantidade de salas de músic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salas_de_musica_area</text:p>
          </table:table-cell>
          <table:table-cell office:value-type="string" table:style-name="ce10">
            <text:p>Determina a soma das áreas das salas de músic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salas_de_oficinas</text:p>
          </table:table-cell>
          <table:table-cell office:value-type="string" table:style-name="ce10">
            <text:p>Determina a quantidade de salas de oficin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salas_de_oficinas_area</text:p>
          </table:table-cell>
          <table:table-cell office:value-type="string" table:style-name="ce10">
            <text:p>Determina a quantidade de salas de oficin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salas_de_professores</text:p>
          </table:table-cell>
          <table:table-cell office:value-type="string" table:style-name="ce10">
            <text:p>Determina a quantidade de salas de professore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salas_de_professores_area</text:p>
          </table:table-cell>
          <table:table-cell office:value-type="string" table:style-name="ce10">
            <text:p>Determina a soma das áreas das salas de professore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9">
            <text:p>salas_de_recurso</text:p>
          </table:table-cell>
          <table:table-cell office:value-type="string" table:style-name="ce10">
            <text:p>Determina a quantidade de salas de recurs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9">
            <text:p>salas_de_recurso_area</text:p>
          </table:table-cell>
          <table:table-cell office:value-type="string" table:style-name="ce10">
            <text:p>Determina a soma das áreas das salas de recurs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salas_de_repouso_pro_infancia</text:p>
          </table:table-cell>
          <table:table-cell office:value-type="string" table:style-name="ce10">
            <text:p>Determina a quantidade de salas de repouso proinfânc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salas_de_repouso_pro_infancia_area</text:p>
          </table:table-cell>
          <table:table-cell office:value-type="string" table:style-name="ce10">
            <text:p>Determina a soma das áreas das salas de repouso proinfânc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9">
            <text:p>salas_de_reuniao</text:p>
          </table:table-cell>
          <table:table-cell office:value-type="string" table:style-name="ce10">
            <text:p>Determina a quantidade de salas de reuniã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salas_de_reuniao_area</text:p>
          </table:table-cell>
          <table:table-cell office:value-type="string" table:style-name="ce10">
            <text:p>Determina a soma das áreas das salas de reuniã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salas_de_video</text:p>
          </table:table-cell>
          <table:table-cell office:value-type="string" table:style-name="ce10">
            <text:p>Determina a quantidade de salas de víde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9">
            <text:p>salas_de_video_area</text:p>
          </table:table-cell>
          <table:table-cell office:value-type="string" table:style-name="ce10">
            <text:p>Determina a soma das áreas das salas de víde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salas_do_gremio</text:p>
          </table:table-cell>
          <table:table-cell office:value-type="string" table:style-name="ce10">
            <text:p>Determina a quantidade de salas do grêmi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salas_do_gremio_area</text:p>
          </table:table-cell>
          <table:table-cell office:value-type="string" table:style-name="ce10">
            <text:p>Determina a soma das áreas das salas do grêmi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9">
            <text:p>salas_multiuso</text:p>
          </table:table-cell>
          <table:table-cell office:value-type="string" table:style-name="ce10">
            <text:p>Determina a quantidade de salas multius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salas_multiuso_area</text:p>
          </table:table-cell>
          <table:table-cell office:value-type="string" table:style-name="ce10">
            <text:p>Determina a soma das áreas das salas multiuso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sanitario</text:p>
          </table:table-cell>
          <table:table-cell office:value-type="string" table:style-name="ce10">
            <text:p>Determina a quantidade de sanit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sanitario_area</text:p>
          </table:table-cell>
          <table:table-cell office:value-type="string" table:style-name="ce10">
            <text:p>Determina a soma das áreas dos sanit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9">
            <text:p>sanitario_com_acessib_pne</text:p>
          </table:table-cell>
          <table:table-cell office:value-type="string" table:style-name="ce10">
            <text:p>Determina a quantidade de sanitários com acessibilidade (pne)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sanitario_com_acessib_pne_area</text:p>
          </table:table-cell>
          <table:table-cell office:value-type="string" table:style-name="ce10">
            <text:p>Determina a soma das áreas dos sanitários com acessibilidade (pne)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sanitario_de_funcionarios_feminino</text:p>
          </table:table-cell>
          <table:table-cell office:value-type="string" table:style-name="ce10">
            <text:p>Determina a quantidade de sanitários de funcionários feminin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sanitario_de_funcionarios_feminino_area</text:p>
          </table:table-cell>
          <table:table-cell office:value-type="string" table:style-name="ce10">
            <text:p>Determina a soma das áreas dos sanitários de funcionários feminin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9">
            <text:p>sanitario_de_funcionarios_masculino</text:p>
          </table:table-cell>
          <table:table-cell office:value-type="string" table:style-name="ce10">
            <text:p>Determina a quantidade de sanitários de funcionários masculin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9">
            <text:p>sanitario_de_funcionarios_masculino_area</text:p>
          </table:table-cell>
          <table:table-cell office:value-type="string" table:style-name="ce10">
            <text:p>Determina a soma das áreas dos sanitários de funcionários masculin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9">
            <text:p>sanitario_para_ed_infantil</text:p>
          </table:table-cell>
          <table:table-cell office:value-type="string" table:style-name="ce10">
            <text:p>Determina a quantidade de sanitários para educação infantil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9">
            <text:p>sanitario_para_ed_infantil_area</text:p>
          </table:table-cell>
          <table:table-cell office:value-type="string" table:style-name="ce10">
            <text:p>Determina a soma das áreas dos sanitários para educação infantil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9">
            <text:p>secretaria</text:p>
          </table:table-cell>
          <table:table-cell office:value-type="string" table:style-name="ce10">
            <text:p>Determina a quantidade de secretar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secretaria_area</text:p>
          </table:table-cell>
          <table:table-cell office:value-type="string" table:style-name="ce10">
            <text:p>Determina a soma das áreas das secretar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9">
            <text:p>solario</text:p>
          </table:table-cell>
          <table:table-cell office:value-type="string" table:style-name="ce10">
            <text:p>Determina a quantidade de sol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solario_area</text:p>
          </table:table-cell>
          <table:table-cell office:value-type="string" table:style-name="ce10">
            <text:p>Determina a soma das áreas dos sol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9">
            <text:p>solario_bercario_pro_infancia</text:p>
          </table:table-cell>
          <table:table-cell office:value-type="string" table:style-name="ce10">
            <text:p>Determina a quantidade de solários para berçário proinfânc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9">
            <text:p>solario_bercario_pro_infancia_area</text:p>
          </table:table-cell>
          <table:table-cell office:value-type="string" table:style-name="ce10">
            <text:p>Determina a soma das áreas dos solários para berçário proinfânc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9">
            <text:p>solario_inicial_pro_infancia</text:p>
          </table:table-cell>
          <table:table-cell office:value-type="string" table:style-name="ce10">
            <text:p>Determina a quantidade de solários para inicial proinfânc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solario_inicial_pro_infancia_area</text:p>
          </table:table-cell>
          <table:table-cell office:value-type="string" table:style-name="ce10">
            <text:p>Determina a soma das áreas dos solários para inicial proinfânc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9">
            <text:p>tanque_de_areia</text:p>
          </table:table-cell>
          <table:table-cell office:value-type="string" table:style-name="ce10">
            <text:p>Determina a quantidade de tanques de are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tanque_de_areia_area</text:p>
          </table:table-cell>
          <table:table-cell office:value-type="string" table:style-name="ce10">
            <text:p>Determina a soma das áreas dos tanques de areia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tenda_de_atividade</text:p>
          </table:table-cell>
          <table:table-cell office:value-type="string" table:style-name="ce10">
            <text:p>Determina a quantidade de tendas de atividade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tenda_de_atividade_area</text:p>
          </table:table-cell>
          <table:table-cell office:value-type="string" table:style-name="ce10">
            <text:p>Determina a soma das áreas das tendas de atividade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9">
            <text:p>vestiario</text:p>
          </table:table-cell>
          <table:table-cell office:value-type="string" table:style-name="ce10">
            <text:p>Determina a quantidade de vesti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vestiario_area</text:p>
          </table:table-cell>
          <table:table-cell office:value-type="string" table:style-name="ce10">
            <text:p>Determina a soma das áreas dos vestiário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9">
            <text:p>zeladoria</text:p>
          </table:table-cell>
          <table:table-cell office:value-type="string" table:style-name="ce10">
            <text:p>Determina a quantidade de zelador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9">
            <text:p>zeladoria_area</text:p>
          </table:table-cell>
          <table:table-cell office:value-type="string" table:style-name="ce10">
            <text:p>Determina a soma das áreas das zeladorias existentes na unidade escolar</text:p>
          </table:table-cell>
          <table:table-cell office:value-type="string" table:style-name="ce6">
            <text:p>Num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number-rows-repeated="787" table:style-name="ro1">
          <table:table-cell table:number-columns-repeated="25" table:style-name="ce2"/>
          <table:table-cell table:number-columns-repeated="16359"/>
        </table:table-row>
        <table:table-row table:number-rows-repeated="10476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>JoãoKleberIndenaMart</dc:creator>
    <meta:creation-date>2024-03-14T14:53:40Z</meta:creation-date>
    <dc:date>2024-06-25T18:22:44Z</dc:date>
    <meta:user-defined meta:name="ICV">3B216A2716174EFC85BC539F6DF9E7C5_13</meta:user-defined>
    <meta:user-defined meta:name="KSOProductBuildVer">1046-12.2.0.13489</meta:user-defined>
  </office:meta>
</office:document-meta>
</file>